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itenbesluit milieubeheer – Ganzeweide 74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15012</text:p>
            <text:p text:style-name="common-al">Adres: Ganzeweide 74, 6413 GH Heerlen</text:p>
            <text:p text:style-name="common-al">Activiteit: in het kader van het aspect afvalwater</text:p>
            <text:p text:style-name="common-al">Datum besluit: 7-12-2020</text:p>
            <text:p text:style-name="common-al">Het besluit is op 8-12-2020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62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2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2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4887.487 325247.891</meta:user-defined>
    <meta:user-defined meta:name="DC.title">Gemeente Heerlen - Besluit maatwerkvoorschriften activiteitenbesluit milieubeheer – Ganzeweide 74 Heerlen</meta:user-defined>
    <meta:user-defined meta:name="OVERHEID.PostcodeHuisnummer/OVERHEIDop.postcodeHuisnummer">6413GH 74</meta:user-defined>
    <meta:user-defined meta:name="OVERHEIDop.straatnaam">Ganzeweide</meta:user-defined>
    <meta:user-defined meta:name="OVERHEIDop.woonplaats">Heerlen</meta:user-defined>
    <meta:user-defined meta:name="DCTERMS.W3CDTF/DCTERMS.available">2020-12-11</meta:user-defined>
    <meta:user-defined meta:name="DCTERMS.W3CDTF/OVERHEIDop.jaargang">2020</meta:user-defined>
    <meta:user-defined meta:name="OVERHEIDop.publicationIssue">327621</meta:user-defined>
    <meta:user-defined meta:name="OVERHEIDop.GmbID/DC.identifier">gmb-2020-327621</meta:user-defined>
    <meta:user-defined meta:name="OVERHEIDop.versieInformatie"/>
  </office:meta>
</office:document-meta>
</file>