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Ganzeweide 7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Ganzeweide 74, 6413 GH Heerlen (ontvangstdatum aanvraag 4-12-2020, dossiernummer 15012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61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4887.487 325247.891</meta:user-defined>
    <meta:user-defined meta:name="DC.title">Gemeente Heerlen - Aanvraag voor het stellen van maatwerkvoorschriften activiteitenbesluit milieubeheer – Ganzeweide 74 Heerlen</meta:user-defined>
    <meta:user-defined meta:name="OVERHEID.PostcodeHuisnummer/OVERHEIDop.postcodeHuisnummer">6413GH 74</meta:user-defined>
    <meta:user-defined meta:name="OVERHEIDop.straatnaam">Ganzeweide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12</meta:user-defined>
    <meta:user-defined meta:name="OVERHEIDop.GmbID/DC.identifier">gmb-2020-327612</meta:user-defined>
    <meta:user-defined meta:name="OVERHEIDop.versieInformatie"/>
  </office:meta>
</office:document-meta>
</file>