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Scherpenzeelweg 11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11 in Mierlo</text:p>
            <text:p text:style-name="common-al">Datum ontvangst: 8 december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60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14.23 383068.17</meta:user-defined>
    <meta:user-defined meta:name="DC.title">Kennisgeving ontvangst aanvraag omgevingsvergunning Heer van Scherpenzeelweg 111 in Mierlo</meta:user-defined>
    <meta:user-defined meta:name="OVERHEID.PostcodeHuisnummer/OVERHEIDop.postcodeHuisnummer">5731EH 111</meta:user-defined>
    <meta:user-defined meta:name="OVERHEIDop.straatnaam">Heer van Scherpenzeelweg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604</meta:user-defined>
    <meta:user-defined meta:name="OVERHEIDop.GmbID/DC.identifier">gmb-2020-327604</meta:user-defined>
    <meta:user-defined meta:name="OVERHEIDop.versieInformatie"/>
  </office:meta>
</office:document-meta>
</file>