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 ontwerpbesluit Omgevingsvergunning (uitgebreide procedure), tussen Munnikkenweg en Houtendijk (kadastrale percelen sectieA, nrs.1549/1159) Schoorl het aanleggen van een dam, verzenddatum 4 december 2020 (WABO1901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21 december 2020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60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0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0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tussen Munnikkenweg en Houtendijk (kadastrale percelen sectieA, nrs.1549/1159) Schoorl, het aanleggen van een dam, verzenddatum 4 december 2020 (WABO1901237)</meta:user-defined>
    <dc:language>nl</dc:language>
    <meta:user-defined meta:name="OVERHEID.EPSG28992/DC.spatial">105237.92 527356.72</meta:user-defined>
    <meta:user-defined meta:name="DC.title">Gemeente Bergen, verleend ontwerpbesluit Omgevingsvergunning (uitgebreide procedure), tussen Munnikkenweg en Houtendijk (kadastrale percelen sectieA, nrs.1549/1159) Schoorl het aanleggen van een dam, verzenddatum 4 december 2020 (WABO1901237)</meta:user-defined>
    <meta:user-defined meta:name="OVERHEID.PostcodeHuisnummer/OVERHEIDop.postcodeHuisnummer">1871GR 9029</meta:user-defined>
    <meta:user-defined meta:name="OVERHEIDop.straatnaam">Munnikenweg</meta:user-defined>
    <meta:user-defined meta:name="OVERHEIDop.woonplaats">Schoor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27603</meta:user-defined>
    <meta:user-defined meta:name="OVERHEIDop.GmbID/DC.identifier">gmb-2020-327603</meta:user-defined>
    <meta:user-defined meta:name="OVERHEIDop.versieInformatie"/>
  </office:meta>
</office:document-meta>
</file>