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udler van Surcklaan 1 in Bergen (NH), het plaatsen van een bijgebouw, verzenddatum 27 november 2020 (WABO2001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60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0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0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Studler van Surcklaan 1 in Bergen (NH), het plaatsen van een bijgebouw, verzenddatum 27 november 2020 (WABO2001551)</meta:user-defined>
    <dc:language>nl</dc:language>
    <meta:user-defined meta:name="OVERHEID.EPSG28992/DC.spatial">108531 519986</meta:user-defined>
    <meta:user-defined meta:name="DC.title">Gemeente Bergen, verleende Omgevingsvergunning (regulier), Studler van Surcklaan 1 in Bergen (NH), het plaatsen van een bijgebouw, verzenddatum 27 november 2020 (WABO2001551)</meta:user-defined>
    <meta:user-defined meta:name="OVERHEID.PostcodeHuisnummer/OVERHEIDop.postcodeHuisnummer">1861MA 1</meta:user-defined>
    <meta:user-defined meta:name="OVERHEIDop.straatnaam">Studler van Surcklaan</meta:user-defined>
    <meta:user-defined meta:name="OVERHEIDop.woonplaats">Bergen (NH)</meta:user-defined>
    <meta:user-defined meta:name="DCTERMS.W3CDTF/DCTERMS.available">2020-12-18</meta:user-defined>
    <meta:user-defined meta:name="DCTERMS.W3CDTF/OVERHEIDop.jaargang">2020</meta:user-defined>
    <meta:user-defined meta:name="OVERHEIDop.publicationIssue">327600</meta:user-defined>
    <meta:user-defined meta:name="OVERHEIDop.GmbID/DC.identifier">gmb-2020-327600</meta:user-defined>
    <meta:user-defined meta:name="OVERHEIDop.versieInformatie"/>
  </office:meta>
</office:document-meta>
</file>