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udelsweg 50 in Bergen (NH), het wijzigen van de gevelbekleding en het maken van een dakoverstek, verzenddatum 2 december 2020 (WABO2001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9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9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9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Loudelsweg 50 in Bergen (NH), het wijzigen van de gevelbekleding en het maken van een dakoverstek, verzenddatum 2 december 2020 (WABO2001934)</meta:user-defined>
    <dc:language>nl</dc:language>
    <meta:user-defined meta:name="OVERHEID.EPSG28992/DC.spatial">109043 520019</meta:user-defined>
    <meta:user-defined meta:name="DC.title">Gemeente Bergen, verleende Omgevingsvergunning (regulier), Loudelsweg 50 in Bergen (NH), het wijzigen van de gevelbekleding en het maken van een dakoverstek, verzenddatum 2 december 2020 (WABO2001934)</meta:user-defined>
    <meta:user-defined meta:name="OVERHEID.PostcodeHuisnummer/OVERHEIDop.postcodeHuisnummer">1861TG 50</meta:user-defined>
    <meta:user-defined meta:name="OVERHEIDop.straatnaam">Loudelsweg</meta:user-defined>
    <meta:user-defined meta:name="OVERHEIDop.woonplaats">Bergen (NH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595</meta:user-defined>
    <meta:user-defined meta:name="OVERHEIDop.GmbID/DC.identifier">gmb-2020-327595</meta:user-defined>
    <meta:user-defined meta:name="OVERHEIDop.versieInformatie"/>
  </office:meta>
</office:document-meta>
</file>