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aanwijzen plaatsen betaald parkeren en toepassing wielklem per 1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, dat:</text:p>
            <text:p text:style-name="al"/>
            <text:list text:style-name="id1-3-2-1-1-6">
              <text:list-item text:style-override="id1-3-2-1-1-6-1">
                <text:number>-</text:number>
                <text:p text:style-name="al">de gemeenteraad middels een aangenomen motie het college verzocht heeft de vergunninggebieden Duindorp (17) en Scheveningen (43) samen te voegen;</text:p>
              </text:list-item>
              <text:list-item text:style-override="id1-3-2-1-1-6-2">
                <text:number>-</text:number>
                <text:p text:style-name="al">uit het draagvlakonderzoek voor de Hellingweg een ruime meerderheid voor invoering betaald parkeren blijkt te zijn;</text:p>
              </text:list-item>
              <text:list-item text:style-override="id1-3-2-1-1-6-3">
                <text:number>-</text:number>
                <text:p text:style-name="al">uit de evaluatie van de invoering betaald parkeren Haven- Staten- Geuzenkwartier de meest gehoorde klacht ‘het drielandenpunt’ is, welke hiermee opgelost wordt;</text:p>
              </text:list-item>
              <text:list-item text:style-override="id1-3-2-1-1-6-4">
                <text:number>-</text:number>
                <text:p text:style-name="al">uit de draagvlakpeiling in Duindorp een ruime meerderheid voor de uitbreiding van de parkeerregeling is;</text:p>
              </text:list-item>
              <text:list-item text:style-override="id1-3-2-1-1-6-5">
                <text:number>-</text:number>
                <text:p text:style-name="al">bij nader inzien wordt afgezien van de invoering van een parkeerregeling voor marktkooplieden aan de Groot Hertoginnelaan, zoals voorzien in het wijzigingsbesluit van 5 november 2019 (RIS303836)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. het “Wijzigingsbesluit tot aanwijzen plaatsen betaald parkeren en toepassing wielklem per 1 april 2020”, vast te stellen conform bijlage I “Plaats en tijdstip betaald parkeren per 1 april 2020” en te bepalen dat de plaatsen en tijdstippen genoemd in de bijlage waarop tegen betaling van parkeerbelasting als bedoeld in artikel 2, onderdelen a en b, van de Verordening parkeerbelastingen 2008, mag worden geparkeerd; </text:p>
                <text:p text:style-name="al"/>
                <text:p text:style-name="al">b. dat op alle plaatsen, genoemd in de bijlage “Plaats en tijdstip betaald parkeren per 1 april 2020” tevens de wielklem mag worden toegepast;</text:p>
                <text:p text:style-name="al"/>
                <text:p text:style-name="al">c. dat op alle plaatsen, genoemd in de bijlage “Plaats en tijdstip betaald parkeren per 1 april 2020” tevens mag worden geparkeerd met een vergunning met gebiedscode 60, 60F en 60G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het eerder genomen Wijzigingsbesluit tot aanwijzen plaatsen betaald parkeren en toepassing wielklem, zoals vastgesteld op 5 november 2019 met ingangsdatum 1 december 2019 (RIS303836), met ingang van 1 april 2020 wordt ingetrokken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at dit besluit in werking treedt op 1 april 2020 na bekendmaking in het Gemeenteblad.</text:p>
              </text:list-item>
            </text:list>
            <text:p text:style-name="al"/>
            <text:p text:style-name="al">Den Haag, 4 februari 2020</text:p>
            <text:p text:style-name="al">Het college van burgemeester en wethouders,</text:p>
            <text:p text:style-name="al"/>
            <text:p text:style-name="al">de wnd. secretaris </text:p>
            <text:p text:style-name="al">Dineke ten Hoorn Boer </text:p>
            <text:p text:style-name="al"/>
            <text:p text:style-name="al">de wnd. burgemeester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5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%27s-Gravenhage/CVDR10654/CVDR10654_9.html</meta:user-defined>
    <meta:user-defined meta:name="DC.source">https://decentrale.regelgeving.overheid.nl/cvdr/xhtmloutput/Historie/%27s-Gravenhage/CVDR24195/CVDR24195_22.html</meta:user-defined>
    <meta:user-defined meta:name="OVERHEIDop.referentienummer">RIS157423  DSB/2008.789</meta:user-defined>
    <meta:user-defined meta:name="DCTERMS.alternative">Besluit tot aanwijzing plaatsen betaald parkeren en toepassing wielklem</meta:user-defined>
    <dc:language>nl</dc:language>
    <meta:user-defined meta:name="OVERHEID.Gemeente/DC.spatial">'s-Gravenhage</meta:user-defined>
    <meta:user-defined meta:name="DC.title">Besluit tot aanwijzing plaatsen betaald parkeren en toepassing wielklem</meta:user-defined>
    <meta:user-defined meta:name="DCTERMS.W3CDTF/DCTERMS.available">2020-02-07</meta:user-defined>
    <meta:user-defined meta:name="DCTERMS.W3CDTF/OVERHEIDop.jaargang">2020</meta:user-defined>
    <meta:user-defined meta:name="OVERHEIDop.externeBijlage">Bijlage RIS304490|exb-2020-5912</meta:user-defined>
    <meta:user-defined meta:name="OVERHEIDop.publicationIssue">32759</meta:user-defined>
    <meta:user-defined meta:name="OVERHEIDop.betreftRegeling">CVDR628816_2</meta:user-defined>
    <meta:user-defined meta:name="xs:date/OVERHEIDop.startdatum">2020-04-01</meta:user-defined>
    <meta:user-defined meta:name="OVERHEIDop.GmbID/DC.identifier">gmb-2020-32759</meta:user-defined>
    <meta:user-defined meta:name="OVERHEIDop.versieInformatie"/>
  </office:meta>
</office:document-meta>
</file>