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ijksweg 19 E/F in Schoorl, het uitbreiden van twee bedrijfsruimtes, verzenddatum 7 december 2020 (WABO2001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8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ijksweg 19 E/F in Schoorl, het uitbreiden van twee bedrijfsruimtes, verzenddatum 7 december 2020 (WABO2001704)</meta:user-defined>
    <dc:language>nl</dc:language>
    <meta:user-defined meta:name="OVERHEID.EPSG28992/DC.spatial">109593.63 524462.42</meta:user-defined>
    <meta:user-defined meta:name="DC.title">Gemeente Bergen, verleende Omgevingsvergunning (regulier), Rijksweg 19 E/F in Schoorl, het uitbreiden van twee bedrijfsruimtes, verzenddatum 7 december 2020 (WABO2001704)</meta:user-defined>
    <meta:user-defined meta:name="OVERHEID.PostcodeHuisnummer/OVERHEIDop.postcodeHuisnummer">1871PD 19</meta:user-defined>
    <meta:user-defined meta:name="OVERHEIDop.straatnaam">Rijksweg</meta:user-defined>
    <meta:user-defined meta:name="OVERHEIDop.woonplaats">Schoor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87</meta:user-defined>
    <meta:user-defined meta:name="OVERHEIDop.GmbID/DC.identifier">gmb-2020-327587</meta:user-defined>
    <meta:user-defined meta:name="OVERHEIDop.versieInformatie"/>
  </office:meta>
</office:document-meta>
</file>