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ijl 47 in Bergen (NH), het kappen van een berk, verzenddatum 3 december 2020 (WABO2002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8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ijl 47 in Bergen (NH), het kappen van een berk, verzenddatum 3 december 2020 (WABO2002378)</meta:user-defined>
    <dc:language>nl</dc:language>
    <meta:user-defined meta:name="OVERHEID.EPSG28992/DC.spatial">110278 520068</meta:user-defined>
    <meta:user-defined meta:name="DC.title">Gemeente Bergen, verleende Omgevingsvergunning (regulier), Zijl 47 in Bergen (NH), het kappen van een berk, verzenddatum 3 december 2020 (WABO2002378)</meta:user-defined>
    <meta:user-defined meta:name="OVERHEID.PostcodeHuisnummer/OVERHEIDop.postcodeHuisnummer">1862HM 47</meta:user-defined>
    <meta:user-defined meta:name="OVERHEIDop.straatnaam">Zijl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85</meta:user-defined>
    <meta:user-defined meta:name="OVERHEIDop.GmbID/DC.identifier">gmb-2020-327585</meta:user-defined>
    <meta:user-defined meta:name="OVERHEIDop.versieInformatie"/>
  </office:meta>
</office:document-meta>
</file>