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ckerslaan 10 in Schoorl, het kappen van drie eiken met mogelijk één herbeplanting, verzenddatum 8 december 2020 (WABO2002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8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ickerslaan 10 in Schoorl, het kappen van drie eiken met mogelijk één herbeplanting, verzenddatum 8 december 2020 (WABO2002253)</meta:user-defined>
    <dc:language>nl</dc:language>
    <meta:user-defined meta:name="OVERHEID.EPSG28992/DC.spatial">108618 523120</meta:user-defined>
    <meta:user-defined meta:name="DC.title">Gemeente Bergen, verleende Omgevingsvergunning (regulier), Bickerslaan 10 in Schoorl, het kappen van drie eiken met mogelijk één herbeplanting, verzenddatum 8 december 2020 (WABO2002253)</meta:user-defined>
    <meta:user-defined meta:name="OVERHEID.PostcodeHuisnummer/OVERHEIDop.postcodeHuisnummer">1871AT 10</meta:user-defined>
    <meta:user-defined meta:name="OVERHEIDop.straatnaam">Bickerslaan</meta:user-defined>
    <meta:user-defined meta:name="OVERHEIDop.woonplaats">Schoor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82</meta:user-defined>
    <meta:user-defined meta:name="OVERHEIDop.GmbID/DC.identifier">gmb-2020-327582</meta:user-defined>
    <meta:user-defined meta:name="OVERHEIDop.versieInformatie"/>
  </office:meta>
</office:document-meta>
</file>