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403 in Schoorl, het realiseren van een groepsaccommodatie, datum ontvangst 4 december 2020 (WABO2002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7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eereweg 403 in Schoorl, het realiseren van een groepsaccommodatie, datum ontvangst 4 december 2020 (WABO2002495) </meta:user-defined>
    <dc:language>nl</dc:language>
    <meta:user-defined meta:name="OVERHEID.EPSG28992/DC.spatial">104726 526770</meta:user-defined>
    <meta:user-defined meta:name="DC.title">Gemeente Bergen, ontvangen aanvraag Omgevingsvergunning, Heereweg 403 in Schoorl, het realiseren van een groepsaccommodatie, datum ontvangst 4 december 2020 (WABO2002495)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76</meta:user-defined>
    <meta:user-defined meta:name="OVERHEIDop.GmbID/DC.identifier">gmb-2020-327576</meta:user-defined>
    <meta:user-defined meta:name="OVERHEIDop.versieInformatie"/>
  </office:meta>
</office:document-meta>
</file>