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90 in Egmond aan Zee, het verplaatsen van het entree naar zijde Voorstraat, datum ontvangst 3 december 2020 (WABO20024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57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7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7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Voorstraat 90 in Egmond aan Zee, het verplaatsen van het entree naar zijde Voorstraat, datum ontvangst 3 december 2020 (WABO2002485) </meta:user-defined>
    <dc:language>nl</dc:language>
    <meta:user-defined meta:name="OVERHEID.EPSG28992/DC.spatial">103476 514846</meta:user-defined>
    <meta:user-defined meta:name="DC.title">Gemeente Bergen, ontvangen aanvraag Omgevingsvergunning, Voorstraat 90 in Egmond aan Zee, het verplaatsen van het entree naar zijde Voorstraat, datum ontvangst 3 december 2020 (WABO2002485)</meta:user-defined>
    <meta:user-defined meta:name="OVERHEID.PostcodeHuisnummer/OVERHEIDop.postcodeHuisnummer">1931AN 90</meta:user-defined>
    <meta:user-defined meta:name="OVERHEIDop.straatnaam">Voorstraat</meta:user-defined>
    <meta:user-defined meta:name="OVERHEIDop.woonplaats">Egmond aan Ze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27575</meta:user-defined>
    <meta:user-defined meta:name="OVERHEIDop.GmbID/DC.identifier">gmb-2020-327575</meta:user-defined>
    <meta:user-defined meta:name="OVERHEIDop.versieInformatie"/>
  </office:meta>
</office:document-meta>
</file>