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ennenlaan 3 in Egmond aan Zee, het plaatsen van een dakkapel, datum ontvangst 3 december 2020 (WABO20024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757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7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7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Dennenlaan 3 in Egmond aan Zee, het plaatsen van een dakkapel, datum ontvangst 3 december 2020 (WABO2002493) </meta:user-defined>
    <dc:language>nl</dc:language>
    <meta:user-defined meta:name="OVERHEID.EPSG28992/DC.spatial">103584 515079</meta:user-defined>
    <meta:user-defined meta:name="DC.title">Gemeente Bergen, ontvangen aanvraag Omgevingsvergunning, Dennenlaan 3 in Egmond aan Zee, het plaatsen van een dakkapel, datum ontvangst 3 december 2020 (WABO2002493)</meta:user-defined>
    <meta:user-defined meta:name="OVERHEID.PostcodeHuisnummer/OVERHEIDop.postcodeHuisnummer">1931BZ 3</meta:user-defined>
    <meta:user-defined meta:name="OVERHEIDop.straatnaam">Dennenlaan</meta:user-defined>
    <meta:user-defined meta:name="OVERHEIDop.woonplaats">Egmond aan Zee</meta:user-defined>
    <meta:user-defined meta:name="DCTERMS.W3CDTF/DCTERMS.available">2020-12-18</meta:user-defined>
    <meta:user-defined meta:name="DCTERMS.W3CDTF/OVERHEIDop.jaargang">2020</meta:user-defined>
    <meta:user-defined meta:name="OVERHEIDop.publicationIssue">327573</meta:user-defined>
    <meta:user-defined meta:name="OVERHEIDop.GmbID/DC.identifier">gmb-2020-327573</meta:user-defined>
    <meta:user-defined meta:name="OVERHEIDop.versieInformatie"/>
  </office:meta>
</office:document-meta>
</file>