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rdam - BUS, melding ontvangen, Binnenkan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8 december 2020 </text:p>
            <text:p text:style-name="common-al">Zaaknummer: 999907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dit <text:a xlink:href="https://loket.odnzkg.nl/formulier/contactformulier/" xlink:type="simple">webformulier</text:a><text:span text:style-name="nadrukvet"/>.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57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7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7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2/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2073.96 487488.473</meta:user-defined>
    <meta:user-defined meta:name="DC.title">Amsterdam - BUS, melding ontvangen, Binnenkant, Amsterdam</meta:user-defined>
    <meta:user-defined meta:name="OVERHEID.PostcodeHuisnummer/OVERHEIDop.postcodeHuisnummer">1011BG 4</meta:user-defined>
    <meta:user-defined meta:name="OVERHEIDop.straatnaam">Binnenkant</meta:user-defined>
    <meta:user-defined meta:name="OVERHEIDop.woonplaats">Amsterdam</meta:user-defined>
    <meta:user-defined meta:name="DCTERMS.W3CDTF/DCTERMS.available">2020-12-11</meta:user-defined>
    <meta:user-defined meta:name="DCTERMS.W3CDTF/OVERHEIDop.jaargang">2020</meta:user-defined>
    <meta:user-defined meta:name="OVERHEIDop.publicationIssue">327571</meta:user-defined>
    <meta:user-defined meta:name="OVERHEIDop.GmbID/DC.identifier">gmb-2020-327571</meta:user-defined>
    <meta:user-defined meta:name="OVERHEIDop.versieInformatie"/>
  </office:meta>
</office:document-meta>
</file>