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kedijkje(tegenover 52-54) in Bergen(NH), het aanleggen van schooltuinen en het bouwen van een tuinhuis, datum ontvangst 2 december 2020 (WABO20024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Zakedijkje(tegenover 52-54) in Bergen(NH), het aanleggen van schooltuinen en het bouwen van een tuinhuis, datum ontvangst 2 december 2020 (WABO2002483) </meta:user-defined>
    <dc:language>nl</dc:language>
    <meta:user-defined meta:name="OVERHEID.EPSG28992/DC.spatial">109832.57 520238.39</meta:user-defined>
    <meta:user-defined meta:name="DC.title">Gemeente Bergen, ontvangen aanvraag Omgevingsvergunning, Zakedijkje(tegenover 52-54) in Bergen(NH), het aanleggen van schooltuinen en het bouwen van een tuinhuis, datum ontvangst 2 december 2020 (WABO2002483)</meta:user-defined>
    <meta:user-defined meta:name="OVERHEID.PostcodeHuisnummer/OVERHEIDop.postcodeHuisnummer">1862HD 4</meta:user-defined>
    <meta:user-defined meta:name="OVERHEIDop.straatnaam">Beek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70</meta:user-defined>
    <meta:user-defined meta:name="OVERHEIDop.GmbID/DC.identifier">gmb-2020-327570</meta:user-defined>
    <meta:user-defined meta:name="OVERHEIDop.versieInformatie"/>
  </office:meta>
</office:document-meta>
</file>