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Nadere regels op de parkeerverordening gemeente Gron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roningen</text:p>
          </text:section>
          <text:section text:name="afkondiging_id1-3-2-1-2" text:style-name="afkondiging">
            <text:p text:style-name="afkondiging_top"/>
            <text:p text:style-name="al">HEEFT BESLOTEN:</text:p>
            <text:p text:style-name="al">de Nadere Regels parkeren op de Parkeerverordening gemeente Groningen 2019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volgende onderdeel van Artikel 4 (Bewonersvergunning schilwijken) lid 3 komt na wijziging als volgt te luiden:</text:p>
            <text:list text:style-name="id1-3-2-2-1-3">
              <text:list-item text:style-override="id1-3-2-2-1-3-1">
                <text:number>p.</text:number>
                <text:p text:style-name="al"> Theodorus Niemeyerstraat 1 t/m 119 (oneven)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volgende onderdeel van Artikel 5 (Bedrijvenvergunning) lid 7 onderdeel p komt na wijziging als volgt te luiden:</text:p>
            <text:list text:style-name="id1-3-2-2-2-3">
              <text:list-item text:style-override="id1-3-2-2-2-3-1">
                <text:number>p.</text:number>
                <text:p text:style-name="al"> Theodorus Niemeyerstraat 1 t/m 119 (oneven)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Inwerkingtreding</text:p>
            <text:p text:style-name="al">Deze wijziging van de Nadere regels op de parkeerverordening gemeente Groningen 2019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edaan te Groningen in de collegevergadering van 1 december 2020. </text:span>
          </text:p>
          </text:section>
          <text:section text:name="ondertekening_id1-3-2-3-2">
            <text:p><text:span text:style-name="functie">De burgemeester, </text:span></text:p>
            <text:p><text:span text:style-name="ondertekening_naam">
            <text:span text:style-name="voornaam">Koen</text:span>
            <text:span text:style-name="achternaam">Schuiling</text:span>
          </text:span></text:p>
          </text:section>
          <text:section text:name="ondertekening_id1-3-2-3-3">
            <text:p><text:span text:style-name="functie">De secretaris, </text:span></text:p>
            <text:p><text:span text:style-name="ondertekening_naam">
            <text:span text:style-name="voornaam">Christien</text:span>
            <text:span text:style-name="achternaam">Bronda</text:span>
         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56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6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6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5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Verkeer | Organisatie en beleid</meta:user-defined>
    <meta:user-defined meta:name="DC.source">Onbekend</meta:user-defined>
    <meta:user-defined meta:name="OVERHEIDop.referentienummer">528278-2020</meta:user-defined>
    <meta:user-defined meta:name="DCTERMS.alternative">Nadere regels op de parkeerverordening gemeente Groningen 2019</meta:user-defined>
    <dc:language>nl</dc:language>
    <meta:user-defined meta:name="OVERHEID.Gemeente/DC.spatial">Groningen</meta:user-defined>
    <meta:user-defined meta:name="DC.title">Nadere regels op de parkeerverordening gemeente Groningen 2019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567</meta:user-defined>
    <meta:user-defined meta:name="OVERHEIDop.betreftRegeling">CVDR625893_8</meta:user-defined>
    <meta:user-defined meta:name="OVERHEIDop.GmbID/DC.identifier">gmb-2020-327567</meta:user-defined>
    <meta:user-defined meta:name="xs:date/OVERHEIDop.startdatum">2020-12-12</meta:user-defined>
    <meta:user-defined meta:name="OVERHEIDop.versieInformatie"/>
  </office:meta>
</office:document-meta>
</file>