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ontheff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sluitingsuur</text:p>
            <text:p text:style-name="common-al">Betreft: verlenging</text:p>
            <text:p text:style-name="common-al">Voor: Stadskelder 24</text:p>
            <text:p text:style-name="common-al">Locatie: Koningsplein 5</text:p>
            <text:p text:style-name="common-al">Dossiernummer: 532795</text:p>
            <text:p text:style-name="common-al"/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754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4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4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119.954 443777.449</meta:user-defined>
    <meta:user-defined meta:name="DC.title">Gemeente Arnhem - ontheffing sluitingsuur</meta:user-defined>
    <meta:user-defined meta:name="OVERHEID.PostcodeHuisnummer/OVERHEIDop.postcodeHuisnummer">6811BV 1</meta:user-defined>
    <meta:user-defined meta:name="OVERHEIDop.straatnaam">Koningsplein</meta:user-defined>
    <meta:user-defined meta:name="OVERHEIDop.woonplaats">Arnhe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547</meta:user-defined>
    <meta:user-defined meta:name="OVERHEIDop.GmbID/DC.identifier">gmb-2020-327547</meta:user-defined>
    <meta:user-defined meta:name="OVERHEIDop.versieInformatie"/>
  </office:meta>
</office:document-meta>
</file>