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2 containers en materieel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containers en materieelopslag</text:p>
            <text:p text:style-name="common-al">Locatie: parkeerplaatsen thv Burgemeester Weertsstraat 61 en 63</text:p>
            <text:p text:style-name="common-al">Datum: 4 januari 2021 t/m 16 april 2021</text:p>
            <text:p text:style-name="common-al">Dossiernummer: 533101</text:p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54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4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4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962.439 444687.21</meta:user-defined>
    <meta:user-defined meta:name="DC.title">Gemeente Arnhem - aanvraag oneigenlijk gebruik openbare grond, 2 containers en materieelopslag</meta:user-defined>
    <meta:user-defined meta:name="OVERHEID.PostcodeHuisnummer/OVERHEIDop.postcodeHuisnummer">6814HM 63</meta:user-defined>
    <meta:user-defined meta:name="OVERHEIDop.straatnaam">Burgemeester Weertsstraat</meta:user-defined>
    <meta:user-defined meta:name="OVERHEIDop.woonplaats">Arnhe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546</meta:user-defined>
    <meta:user-defined meta:name="OVERHEIDop.GmbID/DC.identifier">gmb-2020-327546</meta:user-defined>
    <meta:user-defined meta:name="OVERHEIDop.versieInformatie"/>
  </office:meta>
</office:document-meta>
</file>