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-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</text:p>
            <text:p text:style-name="common-al">Voor: Hotel Haarhuis</text:p>
            <text:p text:style-name="common-al">Locatie: Stationsplein 1</text:p>
            <text:p text:style-name="common-al">Dossiernummer: 5317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54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85.638 443996.483</meta:user-defined>
    <meta:user-defined meta:name="DC.title">Gemeente Arnhem - Aanvraag Drank- en Horecawetvergunning -Aanpassing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41</meta:user-defined>
    <meta:user-defined meta:name="OVERHEIDop.GmbID/DC.identifier">gmb-2020-327541</meta:user-defined>
    <meta:user-defined meta:name="OVERHEIDop.versieInformatie"/>
  </office:meta>
</office:document-meta>
</file>