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4 6181 JB te Elsloo (S2020-109\0971159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09\0971159856 voor het verwijderen van asbesthoudende toepassingen gelegen aan Past Daemenstraat 4 6181 JB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5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57 328459</meta:user-defined>
    <meta:user-defined meta:name="DC.title">Kennisgeving sloopmelding Past Daemenstraat 4 6181 JB te Elsloo (S2020-109\0971159856)</meta:user-defined>
    <meta:user-defined meta:name="OVERHEID.PostcodeHuisnummer/OVERHEIDop.postcodeHuisnummer">6181JB 4</meta:user-defined>
    <meta:user-defined meta:name="OVERHEIDop.straatnaam">Past Daemenstraat</meta:user-defined>
    <meta:user-defined meta:name="OVERHEIDop.woonplaats">Elsloo</meta:user-defined>
    <meta:user-defined meta:name="DCTERMS.W3CDTF/DCTERMS.available">2020-12-10</meta:user-defined>
    <meta:user-defined meta:name="DCTERMS.W3CDTF/OVERHEIDop.jaargang">2020</meta:user-defined>
    <meta:user-defined meta:name="OVERHEIDop.publicationIssue">327524</meta:user-defined>
    <meta:user-defined meta:name="OVERHEIDop.GmbID/DC.identifier">gmb-2020-327524</meta:user-defined>
    <meta:user-defined meta:name="OVERHEIDop.versieInformatie"/>
  </office:meta>
</office:document-meta>
</file>