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Baesweilerstraat 33 6171 NX te Stein (S2020-108\09711598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0-108\0971159850 voor het verwijderen van asbesthoudende toepassingen gelegen aan Baesweilerstraat 33 6171 NX t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27520</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520</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520</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ein</meta:user-defined>
    <meta:user-defined meta:name="OVERHEID.Informatietype/DC.type">officiële publicatie</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938 330534</meta:user-defined>
    <meta:user-defined meta:name="DC.title">Kennisgeving sloopmelding Baesweilerstraat 33 6171 NX te Stein (S2020-108\0971159850)</meta:user-defined>
    <meta:user-defined meta:name="OVERHEID.PostcodeHuisnummer/OVERHEIDop.postcodeHuisnummer">6171NX 33</meta:user-defined>
    <meta:user-defined meta:name="OVERHEIDop.straatnaam">Baesweilerstraat</meta:user-defined>
    <meta:user-defined meta:name="OVERHEIDop.woonplaats">Stein</meta:user-defined>
    <meta:user-defined meta:name="DCTERMS.W3CDTF/DCTERMS.available">2020-12-10</meta:user-defined>
    <meta:user-defined meta:name="DCTERMS.W3CDTF/OVERHEIDop.jaargang">2020</meta:user-defined>
    <meta:user-defined meta:name="OVERHEIDop.publicationIssue">327520</meta:user-defined>
    <meta:user-defined meta:name="OVERHEIDop.GmbID/DC.identifier">gmb-2020-327520</meta:user-defined>
    <meta:user-defined meta:name="OVERHEIDop.versieInformatie"/>
  </office:meta>
</office:document-meta>
</file>