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t.b.v. muziekvereniging T.A.V.E.N.U waarvan de trekking plaatsvindt op 11 juli 2020 tijdens het zomeravondconcert aan de Zweedsestraat 11A in <text:span text:style-name="nadrukvet">’s-Gravendeel</text:span>. (verzonden 03-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0969,5 417377,5</meta:user-defined>
    <meta:user-defined meta:name="DC.title">Wet op de Kansspelen</meta:user-defined>
    <meta:user-defined meta:name="OVERHEID.PostcodeHuisnummer/OVERHEIDop.postcodeHuisnummer">3295EK 11</meta:user-defined>
    <meta:user-defined meta:name="OVERHEIDop.straatnaam">Zweedsestraat</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752</meta:user-defined>
    <meta:user-defined meta:name="OVERHEIDop.GmbID/DC.identifier">gmb-2020-32752</meta:user-defined>
    <meta:user-defined meta:name="OVERHEIDop.versieInformatie"/>
  </office:meta>
</office:document-meta>
</file>