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50- publicatie besluit omgevingsvergunning milieuneutrale verandering, Hoge Kwel 1 in Wieringer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hebben besloten een omgevingsvergunning milieuneutrale verandering te verlenen voor de inrichting Shell tankstation gelegen aan Hoge Kwel 1, Rijksweg A7, in Wieringerwerf. De verandering betreft het realiseren van drie nieuwe parkeerplaatsen, waarvan twee met laadpalen voor het opladen van elektrische voertuigen.</text:p>
            <text:p text:style-name="common-al">Zaaknummer: OD.325664</text:p>
            <text:p text:style-name="common-al">Datum verzending besluit : 3 december 2020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llands Kroon, Postbus 8, 1760 AA in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common-al">Mocht u dit besluit willen inzien, dan kunt u een contact opnemen met de Omgevingsdienst Noord-Holland Noord, Dampten 2 in Hoorn, telefoonnummer: 088 -1021300 (o.v.v. zaaknummer OD.3256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75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30349 541116</meta:user-defined>
    <meta:user-defined meta:name="DC.title">Hollands Kroon- Week 50- publicatie besluit omgevingsvergunning milieuneutrale verandering, Hoge Kwel 1 in Wieringerwerf</meta:user-defined>
    <meta:user-defined meta:name="OVERHEID.PostcodeHuisnummer/OVERHEIDop.postcodeHuisnummer">1771MN 1</meta:user-defined>
    <meta:user-defined meta:name="OVERHEIDop.straatnaam">Hoge Kwel</meta:user-defined>
    <meta:user-defined meta:name="OVERHEIDop.woonplaats">Wieringerwerf</meta:user-defined>
    <meta:user-defined meta:name="DCTERMS.W3CDTF/DCTERMS.available">2020-12-10</meta:user-defined>
    <meta:user-defined meta:name="DCTERMS.W3CDTF/OVERHEIDop.jaargang">2020</meta:user-defined>
    <meta:user-defined meta:name="OVERHEIDop.publicationIssue">327519</meta:user-defined>
    <meta:user-defined meta:name="OVERHEIDop.GmbID/DC.identifier">gmb-2020-327519</meta:user-defined>
    <meta:user-defined meta:name="OVERHEIDop.versieInformatie"/>
  </office:meta>
</office:document-meta>
</file>