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coördineerde besluiten “The BaanTower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, eerste lid, onder c, juncto artikel 2.12, eerste lid, onder a, onder 3 van de Wet algemene bepalingen omgevingsrecht (Wabo) voornemens zijn een omgevingsvergunning te verlenen om het project “The BaanTower” te realiseren. </text:p>
            <text:p text:style-name="common-al">The BaanTower is 50 verdiepingen hoog en telt samen met de onderbouw langs de Baan, 427 woningen. </text:p>
            <text:p text:style-name="common-al">Het project ligt aan de Baan nabij nummer 2, 3011 CB Rotterdam. </text:p>
            <text:p text:style-name="common-al">
            <text:span text:style-name="nadrukvet">Coördinatie</text:span>
          </text:p>
            <text:p text:style-name="common-al">Op dit plan is de gemeentelijke coördinatieregeling van toepassing, de benodigde procedures worden gecoördineerd gevoerd. De coördinatie wordt verzorgd door het college van burgemeester en wethouders van Rotterdam.  </text:p>
            <text:p text:style-name="common-al">
            <text:span text:style-name="nadrukvet">Inzage</text:span>
          </text:p>
            <text:p text:style-name="common-al">Het ontwerpbesluit en de bijbehorende stukken, <text:span text:style-name="nadrukvet">waaronder het ontwerpbesluit hogere waarden Wet geluidhinder</text:span>, liggen met ingang van <text:span text:style-name="nadrukvet">vrijdag 11 december 2020 tot en met donderdag 21 januari 2021 </text:span>ter inzage.  </text:p>
            <text:p text:style-name="common-al">Het ontwerpbesluit met de bijbehorende stukken is beschikbaar via de website <text:a xlink:href="http://www.overheid.nl/" xlink:type="simple">www.overheid.nl</text:a>. De stukken kunnen geraadpleegd worden door te zoeken op bovenstaand adres en postcode bij <text:span text:style-name="nadrukvet">‘Berichten over uw buurt’</text:span>. </text:p>
            <text:p text:style-name="common-al">Zolang de maatregelen in verband met het coronavirus duren, is het niet mogelijk om voornoemde stukken in te zien op een gemeentelijke locatie. Als het voor u niet mogelijk is om de stukken via de genoemde website te raadplegen, dan kunt u op werkdagen contact opnemen met telefoonnummer 14010, dan wordt in overleg gezocht naar een maatwerkoplossing.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 tegen <text:span text:style-name="nadrukvet">de ontwerp-omgevingsvergunning en het ontwerpbesluit hogere waarden Wet geluidhinder</text:span>. Schriftelijke zienswijzen kunnen worden ingediend bij het College van Burgemeester en Wethouders van Rotterdam, Postbus 6575, 3002 AN Rotterdam, ovv kenmerk OMV.20.11.00538 </text:p>
            <text:p text:style-name="common-al">Na telefonische afspraak (14010) kunnen zienswijzen gedurende deze termijn ook mondeling naar voren gebracht worden.</text:p>
            <text:p text:style-name="common-al">Rotterdam, <text:span text:style-name="nadrukvet">9 december 2020 </text:span></text:p>
            <text:p text:style-name="last-al">Burgemeester en wethouders voornoem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0.55 436726.16</meta:user-defined>
    <meta:user-defined meta:name="DC.title">Kennisgeving gecoördineerde besluiten “The BaanTower”</meta:user-defined>
    <meta:user-defined meta:name="OVERHEID.PostcodeHuisnummer/OVERHEIDop.postcodeHuisnummer">3011CB 4</meta:user-defined>
    <meta:user-defined meta:name="OVERHEIDop.straatnaam">Baan</meta:user-defined>
    <meta:user-defined meta:name="OVERHEIDop.woonplaats">Rotterdam</meta:user-defined>
    <meta:user-defined meta:name="DCTERMS.W3CDTF/DCTERMS.available">2020-12-11</meta:user-defined>
    <meta:user-defined meta:name="DCTERMS.W3CDTF/OVERHEIDop.jaargang">2020</meta:user-defined>
    <meta:user-defined meta:name="OVERHEIDop.externeBijlage">00.Ontwerpbesluit OMV.20.11.00538 The BaanTower|exb-2020-67238</meta:user-defined>
    <meta:user-defined meta:name="OVERHEIDop.externeBijlage">01.OV.0000 Situatie|exb-2020-67239</meta:user-defined>
    <meta:user-defined meta:name="OVERHEIDop.externeBijlage">02.OV.0100 Plattegronden|exb-2020-67240</meta:user-defined>
    <meta:user-defined meta:name="OVERHEIDop.externeBijlage">03.OV.0200 Doorsneden|exb-2020-67241</meta:user-defined>
    <meta:user-defined meta:name="OVERHEIDop.externeBijlage">04.OV.0300 Gevels|exb-2020-67242</meta:user-defined>
    <meta:user-defined meta:name="OVERHEIDop.externeBijlage">05.OV.0400 Fragmenten|exb-2020-67243</meta:user-defined>
    <meta:user-defined meta:name="OVERHEIDop.externeBijlage">06.OV.0500 Details|exb-2020-67244</meta:user-defined>
    <meta:user-defined meta:name="OVERHEIDop.externeBijlage">07.OV.1001 Kleur- en materialstaat Exterieur|exb-2020-67245</meta:user-defined>
    <meta:user-defined meta:name="OVERHEIDop.externeBijlage">08.OV.1002 Kleur- en materialstaat Interieur|exb-2020-67246</meta:user-defined>
    <meta:user-defined meta:name="OVERHEIDop.externeBijlage">09.OV.0100 Plattegronden|exb-2020-67247</meta:user-defined>
    <meta:user-defined meta:name="OVERHEIDop.externeBijlage">10.OV.1015 Toegankelijkheid|exb-2020-67248</meta:user-defined>
    <meta:user-defined meta:name="OVERHEIDop.externeBijlage">11.OV.1012 GF _ Gebruiksruimten|exb-2020-67249</meta:user-defined>
    <meta:user-defined meta:name="OVERHEIDop.externeBijlage">12.OV.1013 GF _ Gebruiksfuncties|exb-2020-67250</meta:user-defined>
    <meta:user-defined meta:name="OVERHEIDop.externeBijlage">13.OV.1014 Brandveiligheid|exb-2020-67251</meta:user-defined>
    <meta:user-defined meta:name="OVERHEIDop.externeBijlage">14.OV.1011 GO-VVO _ gebruiks-vrij verhuurbaar opp.|exb-2020-67252</meta:user-defined>
    <meta:user-defined meta:name="OVERHEIDop.externeBijlage">15.N820093aaa0.rwo_industrielawaai|exb-2020-67253</meta:user-defined>
    <meta:user-defined meta:name="OVERHEIDop.externeBijlage">16.N820093aaa1.hsp_bezonningsonderzoek|exb-2020-67254</meta:user-defined>
    <meta:user-defined meta:name="OVERHEIDop.externeBijlage">17.N820093aaa5.mma_aanvulling bezonningsonderzoek|exb-2020-67255</meta:user-defined>
    <meta:user-defined meta:name="OVERHEIDop.externeBijlage">18.N820093aaA7corr. onderzoek wegverkeerslawaai|exb-2020-67256</meta:user-defined>
    <meta:user-defined meta:name="OVERHEIDop.externeBijlage">19. aanvulling rapp. Toets en advies Bouwbesluit|exb-2020-67257</meta:user-defined>
    <meta:user-defined meta:name="OVERHEIDop.externeBijlage">20.R820093aaa0.ato_toets en advies bouwbesluit|exb-2020-67258</meta:user-defined>
    <meta:user-defined meta:name="OVERHEIDop.externeBijlage">21.R820093aaa1.ato_brandveiligheid|exb-2020-67259</meta:user-defined>
    <meta:user-defined meta:name="OVERHEIDop.externeBijlage">22.R820093aaa2.mma_geluidonderzoek|exb-2020-67260</meta:user-defined>
    <meta:user-defined meta:name="OVERHEIDop.externeBijlage">23.R820093aaa3.mma [onderzoek wegverkeerslawaai]|exb-2020-67261</meta:user-defined>
    <meta:user-defined meta:name="OVERHEIDop.externeBijlage">24.R820093aaA4.hsp_windhinderonderzoek|exb-2020-67262</meta:user-defined>
    <meta:user-defined meta:name="OVERHEIDop.externeBijlage">25.10353 - N02 BaanTower Risicoanalyse |exb-2020-67263</meta:user-defined>
    <meta:user-defined meta:name="OVERHEIDop.externeBijlage">26.10353 - N03 BaanTower |exb-2020-67264</meta:user-defined>
    <meta:user-defined meta:name="OVERHEIDop.externeBijlage">27.R2001370-02 - Voorlopig funderingsadvies|exb-2020-67265</meta:user-defined>
    <meta:user-defined meta:name="OVERHEIDop.externeBijlage">28.10353 - N04 Plan van aanpak externe toetsing |exb-2020-67266</meta:user-defined>
    <meta:user-defined meta:name="OVERHEIDop.externeBijlage">29.10353 - N05B Constructieve uitgangspunten |exb-2020-67267</meta:user-defined>
    <meta:user-defined meta:name="OVERHEIDop.externeBijlage">30.10353_BA_00_3D1_revB_07-10-2020.pdf |exb-2020-67268</meta:user-defined>
    <meta:user-defined meta:name="OVERHEIDop.externeBijlage">31.10353_BA_00_D01_revB_07-10-2020.pdf|exb-2020-67269</meta:user-defined>
    <meta:user-defined meta:name="OVERHEIDop.externeBijlage">32.10353_BA_Doorsneden_S01|exb-2020-67270</meta:user-defined>
    <meta:user-defined meta:name="OVERHEIDop.externeBijlage">33.10353_BA_Plattegronden_001_definitief|exb-2020-67271</meta:user-defined>
    <meta:user-defined meta:name="OVERHEIDop.externeBijlage">34.2020056REDCO001.pdf [CC3 toets Zonneveld]|exb-2020-67272</meta:user-defined>
    <meta:user-defined meta:name="OVERHEIDop.externeBijlage">35.ME20306a2 bevestiging 2nd opinion|exb-2020-67273</meta:user-defined>
    <meta:user-defined meta:name="OVERHEIDop.externeBijlage">36.20200916- Notitie parkeerberekening|exb-2020-67274</meta:user-defined>
    <meta:user-defined meta:name="OVERHEIDop.externeBijlage">37.Aanmeldingsnotitie m.e.r.-beoordeling BaanTower|exb-2020-67275</meta:user-defined>
    <meta:user-defined meta:name="OVERHEIDop.externeBijlage">38.Baantower - grondonderzoek|exb-2020-67276</meta:user-defined>
    <meta:user-defined meta:name="OVERHEIDop.externeBijlage">39.beleidsbesluit A2018250 |exb-2020-67277</meta:user-defined>
    <meta:user-defined meta:name="OVERHEIDop.externeBijlage">40.Rotterdam Baantoren quickscan|exb-2020-67278</meta:user-defined>
    <meta:user-defined meta:name="OVERHEIDop.externeBijlage">41.SWNL0268327 - AERIUS berekening BaanTower|exb-2020-67279</meta:user-defined>
    <meta:user-defined meta:name="OVERHEIDop.externeBijlage">42.GRO-The BaanTower|exb-2020-67280</meta:user-defined>
    <meta:user-defined meta:name="OVERHEIDop.externeBijlage">43.200904_The_BaanTower_Woonprogramma|exb-2020-67281</meta:user-defined>
    <meta:user-defined meta:name="OVERHEIDop.externeBijlage">44.BLVC- en Bouwveiligheidsplan |exb-2020-67282</meta:user-defined>
    <meta:user-defined meta:name="OVERHEIDop.externeBijlage">45.Checklist-veilig-onderhoud 26_06_2020|exb-2020-67283</meta:user-defined>
    <meta:user-defined meta:name="OVERHEIDop.externeBijlage">46.The BaanTower - Welstandboek|exb-2020-67284</meta:user-defined>
    <meta:user-defined meta:name="OVERHEIDop.externeBijlage">47.201030 Brief verzoek coordinatieregeling|exb-2020-67285</meta:user-defined>
    <meta:user-defined meta:name="OVERHEIDop.externeBijlage">48.20201124 - Overeenkomstbrief|exb-2020-67286</meta:user-defined>
    <meta:user-defined meta:name="OVERHEIDop.externeBijlage">49.956800 Mer beoordelingsbesluit 18 nov 2020|exb-2020-67287</meta:user-defined>
    <meta:user-defined meta:name="OVERHEIDop.externeBijlage">50.Ontwerpbesluit hogere waarden Wet geluidhinder|exb-2020-67288</meta:user-defined>
    <meta:user-defined meta:name="OVERHEIDop.externeBijlage">51.Advies welstand OMV.20.11.00538 Baan 2|exb-2020-67289</meta:user-defined>
    <meta:user-defined meta:name="OVERHEIDop.publicationIssue">327503</meta:user-defined>
    <meta:user-defined meta:name="OVERHEIDop.GmbID/DC.identifier">gmb-2020-327503</meta:user-defined>
    <meta:user-defined meta:name="OVERHEIDop.versieInformatie"/>
  </office:meta>
</office:document-meta>
</file>