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Brake 72 gemeente Nuenen, Gerwen en Nederwetten, verlenging beslistermijn aanvraag omgevingsvergunning voor het wijzigen van de entree en het inpandig wijzigen van de winkelindel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9-0166</text:p>
            <text:p text:style-name="common-al">Omschrijving: het wijzigen van de entree en het inpandig wijzigen van de winkelindelingen</text:p>
            <text:p text:style-name="common-al">Verlengd tot: 19 maart 2020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750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1924</meta:user-defined>
    <dc:language>nl</dc:language>
    <meta:user-defined meta:name="OVERHEID.EPSG28992/DC.spatial">166297 386222</meta:user-defined>
    <meta:user-defined meta:name="DC.title">Hoge Brake 72 gemeente Nuenen, Gerwen en Nederwetten, verlenging beslistermijn aanvraag omgevingsvergunning voor het wijzigen van de entree en het inpandig wijzigen van de winkelindelingen.</meta:user-defined>
    <meta:user-defined meta:name="OVERHEID.PostcodeHuisnummer/OVERHEIDop.postcodeHuisnummer">5672GM 72</meta:user-defined>
    <meta:user-defined meta:name="OVERHEIDop.straatnaam">Hoge Brake</meta:user-defined>
    <meta:user-defined meta:name="OVERHEIDop.woonplaats">Nuen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750</meta:user-defined>
    <meta:user-defined meta:name="OVERHEIDop.GmbID/DC.identifier">gmb-2020-32750</meta:user-defined>
    <meta:user-defined meta:name="OVERHEIDop.versieInformatie"/>
  </office:meta>
</office:document-meta>
</file>