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ruzalemstraat, Willem Vroesenplein, Spieringstraat en Patersteeg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Gouda een besluit genomen op de aanvraag met kenmerk 2020236277. Dit betreft het uitvoeren van grondwerkzaamheden voor het aanleggen van kabels ter plaatse van de Jeruzalemstraat, Willem Vroesenplein, Spieringstraat en Patersteeg in Gouda.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49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10.05 447097.33</meta:user-defined>
    <meta:user-defined meta:name="OVERHEID.EPSG28992/DC.spatial">108703.94 447112.48</meta:user-defined>
    <meta:user-defined meta:name="OVERHEID.EPSG28992/DC.spatial">108704.9 447125</meta:user-defined>
    <meta:user-defined meta:name="OVERHEID.EPSG28992/DC.spatial">108726.88 447031.61</meta:user-defined>
    <meta:user-defined meta:name="DC.title">Kennisgeving besluit op aanvraag omgevingsvergunning Jeruzalemstraat, Willem Vroesenplein, Spieringstraat en Patersteeg in Gouda</meta:user-defined>
    <meta:user-defined meta:name="OVERHEID.PostcodeHuisnummer/OVERHEIDop.postcodeHuisnummer">2801ZW 115</meta:user-defined>
    <meta:user-defined meta:name="OVERHEID.PostcodeHuisnummer/OVERHEIDop.postcodeHuisnummer">2801PR 15</meta:user-defined>
    <meta:user-defined meta:name="OVERHEID.PostcodeHuisnummer/OVERHEIDop.postcodeHuisnummer">2801PR 2</meta:user-defined>
    <meta:user-defined meta:name="OVERHEID.PostcodeHuisnummer/OVERHEIDop.postcodeHuisnummer">2801ZJ 69</meta:user-defined>
    <meta:user-defined meta:name="OVERHEIDop.straatnaam">De Baan</meta:user-defined>
    <meta:user-defined meta:name="OVERHEIDop.straatnaam">Willem Vroesenplein</meta:user-defined>
    <meta:user-defined meta:name="OVERHEIDop.straatnaam">Willem Vroesenplein</meta:user-defined>
    <meta:user-defined meta:name="OVERHEIDop.straatnaam">Spiering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499</meta:user-defined>
    <meta:user-defined meta:name="OVERHEIDop.GmbID/DC.identifier">gmb-2020-327499</meta:user-defined>
    <meta:user-defined meta:name="OVERHEIDop.versieInformatie"/>
  </office:meta>
</office:document-meta>
</file>