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naast 12  te Nieuwveen - het tijdelijk (max. 10 jaar) plaatsen van een blokhut t.b.v. ontvangstruimte voor de sloepverhuur</text:p>
      <text:section text:name="zakelijke-mededeling_id1-3-2" text:style-name="zakelijke-mededeling">
        <text:section text:name="zakelijke-mededeling-tekst_id1-3-2-1" text:style-name="zakelijke-mededeling-tekst">
          <text:section text:name="tekst_id1-3-2-1-1" text:style-name="tekst">
            <text:p text:style-name="common-al">Nieuwveens Jaagpad naast 12  te Nieuwveen - zaaknummer W-2020-0394 -  omgevingsvergunning  voor het tijdelijk (max. 10 jaar) plaatsen van een blokhut t.b.v. ontvangstruimte voor de sloepver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9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748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8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8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42.03 468668.44</meta:user-defined>
    <meta:user-defined meta:name="DC.title">Omgevingsvergunning verleend Nieuwveens Jaagpad naast 12  te Nieuwveen - het tijdelijk (max. 10 jaar) plaatsen van een blokhut t.b.v. ontvangstruimte voor de sloepverhuur</meta:user-defined>
    <meta:user-defined meta:name="OVERHEID.PostcodeHuisnummer/OVERHEIDop.postcodeHuisnummer">2441EH 12</meta:user-defined>
    <meta:user-defined meta:name="OVERHEIDop.straatnaam">Nieuwveens Jaagpad</meta:user-defined>
    <meta:user-defined meta:name="OVERHEIDop.woonplaats">Nieuwveen</meta:user-defined>
    <meta:user-defined meta:name="DCTERMS.W3CDTF/DCTERMS.available">2020-12-10</meta:user-defined>
    <meta:user-defined meta:name="DCTERMS.W3CDTF/OVERHEIDop.jaargang">2020</meta:user-defined>
    <meta:user-defined meta:name="OVERHEIDop.publicationIssue">327488</meta:user-defined>
    <meta:user-defined meta:name="OVERHEIDop.GmbID/DC.identifier">gmb-2020-327488</meta:user-defined>
    <meta:user-defined meta:name="OVERHEIDop.versieInformatie"/>
  </office:meta>
</office:document-meta>
</file>