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838 reguliere procedure verleend, Poortugaal Sleedoorn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Sleedoorn 119 3171 PN Poortugaal (A200310838), voor het plaatsen van een schuur en een overkapping (verz. 04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747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838</meta:user-defined>
    <meta:user-defined meta:name="DCTERMS.abstract">Poortugaal Sleedoorn 119, plaatsen schuur en overkapping </meta:user-defined>
    <dc:language>nl</dc:language>
    <meta:user-defined meta:name="OVERHEID.EPSG28992/DC.spatial">86571.74 430003.21</meta:user-defined>
    <meta:user-defined meta:name="DC.title">Omgevingsvergunning A200310838 reguliere procedure verleend, Poortugaal Sleedoorn 119</meta:user-defined>
    <meta:user-defined meta:name="OVERHEID.PostcodeHuisnummer/OVERHEIDop.postcodeHuisnummer">3171PN 119</meta:user-defined>
    <meta:user-defined meta:name="OVERHEIDop.straatnaam">Sleedoorn</meta:user-defined>
    <meta:user-defined meta:name="OVERHEIDop.woonplaats">Poortugaa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75</meta:user-defined>
    <meta:user-defined meta:name="OVERHEIDop.GmbID/DC.identifier">gmb-2020-327475</meta:user-defined>
    <meta:user-defined meta:name="OVERHEIDop.versieInformatie"/>
  </office:meta>
</office:document-meta>
</file>