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0900 reguliere procedure verleend, Rhoon Fazant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Fazantenlaan 14 3161 TA Rhoon (A200310900), voor het plaatsen van een dakkapel op het voordakvlak van de woning (verz. 04-12-2020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2747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7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0900</meta:user-defined>
    <meta:user-defined meta:name="DCTERMS.abstract">Rhoon Fazantenlaan 14, plaatsen dakkapel </meta:user-defined>
    <dc:language>nl</dc:language>
    <meta:user-defined meta:name="OVERHEID.EPSG28992/DC.spatial">88606.45 429733.73</meta:user-defined>
    <meta:user-defined meta:name="DC.title">Omgevingsvergunning A200310900 reguliere procedure verleend, Rhoon Fazantenlaan 14</meta:user-defined>
    <meta:user-defined meta:name="OVERHEID.PostcodeHuisnummer/OVERHEIDop.postcodeHuisnummer">3161TA 14</meta:user-defined>
    <meta:user-defined meta:name="OVERHEIDop.straatnaam">Fazantenlaan</meta:user-defined>
    <meta:user-defined meta:name="OVERHEIDop.woonplaats">Rhoo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71</meta:user-defined>
    <meta:user-defined meta:name="OVERHEIDop.GmbID/DC.identifier">gmb-2020-327471</meta:user-defined>
    <meta:user-defined meta:name="OVERHEIDop.versieInformatie"/>
  </office:meta>
</office:document-meta>
</file>