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Reutum, Revinksweg: Paasvuur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Reutum, Revinksweg </text:p>
            <text:p text:style-name="common-al">Wat: Paasvuur Reutum</text:p>
            <text:p text:style-name="common-al">Wanneer: 12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7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Paasvuur Reutum</meta:user-defined>
    <dc:language>nl</dc:language>
    <meta:user-defined meta:name="OVERHEID.EPSG28992/DC.spatial">254445.106210769 491191.441462558</meta:user-defined>
    <meta:user-defined meta:name="DC.title">Gemeente Tubbergen - Kennisgeving meerjarenvergunning - Reutum, Revinksweg: Paasvuur Reutum</meta:user-defined>
    <meta:user-defined meta:name="OVERHEIDop.straatnaam">F.J. Groothuisweg</meta:user-defined>
    <meta:user-defined meta:name="OVERHEIDop.woonplaats">Haarl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747</meta:user-defined>
    <meta:user-defined meta:name="OVERHEIDop.GmbID/DC.identifier">gmb-2020-32747</meta:user-defined>
    <meta:user-defined meta:name="OVERHEIDop.versieInformatie"/>
  </office:meta>
</office:document-meta>
</file>