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94 reguliere procedure verleend, Rhoon Kwar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wartslaan 8 3162 RD Rhoon (A200310894), voor het plaatsen van een dakkapel op het voordakvlak van de woning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46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94</meta:user-defined>
    <meta:user-defined meta:name="DCTERMS.abstract">Rhoon Kwartslaan 8, plaatsen dakkapel </meta:user-defined>
    <dc:language>nl</dc:language>
    <meta:user-defined meta:name="OVERHEID.EPSG28992/DC.spatial">92724.45 429739.93</meta:user-defined>
    <meta:user-defined meta:name="DC.title">Omgevingsvergunning A200310894 reguliere procedure verleend, Rhoon Kwartslaan 8</meta:user-defined>
    <meta:user-defined meta:name="OVERHEID.PostcodeHuisnummer/OVERHEIDop.postcodeHuisnummer">3162RD 8</meta:user-defined>
    <meta:user-defined meta:name="OVERHEIDop.straatnaam">Kwartslaan</meta:user-defined>
    <meta:user-defined meta:name="OVERHEIDop.woonplaats">Rhoo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67</meta:user-defined>
    <meta:user-defined meta:name="OVERHEIDop.GmbID/DC.identifier">gmb-2020-327467</meta:user-defined>
    <meta:user-defined meta:name="OVERHEIDop.versieInformatie"/>
  </office:meta>
</office:document-meta>
</file>