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95 reguliere procedure verleend, Poortugaal Loevest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Loevestein 30 3171 JD Poortugaal (A200310895), voor het plaatsen van een dakkapel op het voordakvlak van de woning (verz. 0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746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95</meta:user-defined>
    <meta:user-defined meta:name="DCTERMS.abstract">Poortugaal Loevestein 30, plaatsen dakkapel </meta:user-defined>
    <dc:language>nl</dc:language>
    <meta:user-defined meta:name="OVERHEID.EPSG28992/DC.spatial">86711.089 430029.574</meta:user-defined>
    <meta:user-defined meta:name="DC.title">Omgevingsvergunning A200310895 reguliere procedure verleend, Poortugaal Loevestein 30</meta:user-defined>
    <meta:user-defined meta:name="OVERHEID.PostcodeHuisnummer/OVERHEIDop.postcodeHuisnummer">3171JD 30</meta:user-defined>
    <meta:user-defined meta:name="OVERHEIDop.straatnaam">Loevestein</meta:user-defined>
    <meta:user-defined meta:name="OVERHEIDop.woonplaats">Poortugaa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66</meta:user-defined>
    <meta:user-defined meta:name="OVERHEIDop.GmbID/DC.identifier">gmb-2020-327466</meta:user-defined>
    <meta:user-defined meta:name="OVERHEIDop.versieInformatie"/>
  </office:meta>
</office:document-meta>
</file>