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GEBIEDEN OP BASIS VAN DE TIJDELIJKE WET MAATREGELEN COVID-19 WAAR HET VERBODEN IS ZICH ’S NACHTS TE BEVINDEN  </text:p>
      <text:section text:name="regeling_id1-3-2" text:style-name="regeling">
        <text:section text:name="aanhef_id1-3-2-1" text:style-name="aanhef">
          <text:section text:name="preambule_id1-3-2-1-1" text:style-name="preambule">
            <text:p text:style-name="al">De burgemeester van Velsen, </text:p>
            <text:p text:style-name="al"/>
            <text:p text:style-name="al">Overwegende:</text:p>
            <text:p text:style-name="al">- dat in Nederland, maar ook wereldwijd, er een uitbraak is van het coronavirus (COVID- 19), behorende tot de groep A van de infectieziektes;</text:p>
            <text:p text:style-name="al"/>
            <text:p text:style-name="al">- dat ter bescherming van de veiligheid en de gezondheid van de bevolking maatregelen worden genomen om verdere verspreiding van het virus tegen te gaan;</text:p>
            <text:p text:style-name="al"/>
            <text:p text:style-name="al">- dat het noodzakelijk is in het belang van de veiligheid en gezondheid dat hetgeen in de Tijdelijke wet maatregelen covid-19 is bepaald wordt nageleefd</text:p>
            <text:p text:style-name="al"/>
            <text:p text:style-name="al">- dat in bepaalde gebieden in de regio grote groepen (vooral jonge) mensen onaangekondigd samenkomsten organiseerden dan wel daaraan deelnamen en daarbij de relevante bepalingen van de Tijdelijke wet maatregelen covid-19 niet in acht namen waardoor de kans op verdere verspreiding van COVID-19 op onaanvaardbare wijze werd vergroot; </text:p>
            <text:p text:style-name="al"/>
            <text:p text:style-name="al">- dat gebleken is dat deze ongewenste samenkomsten vooral in de nachtelijke uren ontstaan waarbij vooraf niet te achterhalen is wie als organisatoren van deze samenkomsten kunnen worden aangesproken om te voorkomen dat zij de samenkomsten organiseren;</text:p>
            <text:p text:style-name="al"/>
            <text:p text:style-name="al">- dat naar aanleiding van de Tijdelijke wet maatregelen covid-19, de wet Publieke gezondheid in die zin wordt aangepast dat de burgemeester de mogelijkheid krijgt ten aanzien van bepaalde gebieden aanvullende beperkende maatregelen te nemen ter voorkoming van verdere verspreiding van het coronavirus; </text:p>
            <text:p text:style-name="al"/>
            <text:p text:style-name="al">- dat het daarom noodzakelijk is gebieden aan te wijzen waar het verboden is om zich ’s nachts te bevinden;</text:p>
            <text:p text:style-name="al"/>
            <text:p text:style-name="al">Gelet op artikel 58 m wet Publieke gezondheid; </text:p>
            <text:p text:style-name="al"/>
            <text:p text:style-name="al">Besluit</text:p>
            <text:p text:style-name="al"/>
            <text:p text:style-name="al">Vast te stellen het Aanwijsbesluit Gebieden waar het verboden is zich ’s nachts te bevinden. </text:p>
            <text:p text:style-name="al">dat luidt als volgt: </text:p>
          </text:section>
        </text:section>
        <text:section text:name="regeling-tekst_id1-3-2-2" text:style-name="regeling-tekst">
          <text:section text:name="artikel_id1-3-2-2-1" text:style-name="artikel">
            <text:p text:style-name="artikel_kop_titel"><text:span text:style-name="artikel_kop_label"/> <text:span text:style-name="artikel_kop_nr">1.</text:span> Aanwijzing gebieden waar het verboden is zich ’s nachts te bevinden</text:p>
            <text:p text:style-name="al">De burgemeester wijst als gebied aan waar het niet toegestaan is om zich tussen 22:00 uur en 06:00 uur te bevinden: </text:p>
            <text:p text:style-name="al">A. Het recreatiegebied Spaarnwoude Noord, omzoomd door:</text:p>
            <text:p text:style-name="al">N202 (Amsterdamseweg) – A22 (Velsertunnelweg-zuid) – A9 – Stelling – Zijkanaal C</text:p>
            <text:p text:style-name="al">weg - Buitenhuizerweg – Zijkanaal C, zoals weergegeven op bijgevoegde kaart;</text:p>
            <text:p text:style-name="al">B. De Reyndersweg en aangrenzend gebied te Velsen-Noord zoals weergegeven op</text:p>
            <text:p text:style-name="al">bijgevoegde kaart;</text:p>
            <text:p text:style-name="al">C. het gebied gelegen rondom de Badweg en IJmuiderslag zoals weergegeven op bijgevoegde kaart.</text:p>
          </text:section>
          <text:section text:name="artikel_id1-3-2-2-2" text:style-name="artikel">
            <text:p text:style-name="artikel_kop_titel"><text:span text:style-name="artikel_kop_label"/> <text:span text:style-name="artikel_kop_nr">2.</text:span> Uitzondering</text:p>
            <text:p text:style-name="al">Het in het artikel 1 genoemde verbod geldt niet voor bestemmingsverkeer, passanten en personen die voor het uitoefenen van hun functie noodzakelijk in het gebied aanwezig moeten zijn.</text:p>
          </text:section>
          <text:section text:name="artikel_id1-3-2-2-3" text:style-name="artikel">
            <text:p text:style-name="artikel_kop_titel"><text:span text:style-name="artikel_kop_label"/> <text:span text:style-name="artikel_kop_nr">3.</text:span> Inwerkingtreding</text:p>
            <text:p text:style-name="al">Dit besluit treedt daags na publicatie in werking.</text:p>
          </text:section>
        </text:section>
        <text:section text:name="regeling-sluiting_id1-3-2-3" text:style-name="regeling-sluiting">
          <text:section text:name="ondertekening_id1-3-2-3-1">
            <text:p><text:span text:style-name="functie">Vastgesteld op 7 december 2020, </text:span></text:p>
            <text:p><text:span text:style-name="functie"/></text:p>
            <text:p><text:span text:style-name="functie">De burgemeester van Velsen,</text:span></text:p>
            <text:p><text:span text:style-name="functie"/></text:p>
            <text:p><text:span text:style-name="functie"/></text:p>
            <text:p><text:span text:style-name="functie"/></text:p>
            <text:p><text:span text:style-name="functie"/></text:p>
            <text:p><text:span text:style-name="functie">F.C. Dales</text:span></text:p>
          </text:section>
        </text:section>
        <text:section text:name="bijlage_id1-3-2-4" text:style-name="bijlage">
          <text:p text:style-name="bijlage_top"/>
          <text:p text:style-name="hoofdstuk_kop"><text:span text:style-name="label"/> <text:span text:style-name="nr"/> Rechtsmiddelen</text:p>
          <text:p text:style-name="al">Tegen dit besluit staat bezwaar open. Vindt u dat het besluit onjuist is, dan kunt u binnen zes weken na de bekendmaking van dit besluit een bezwaarschrift indienen bij de burgemeester van de gemeente Velsen, Postbus 1970 AL IJmuiden. </text:p>
          <text:p text:style-name="al">Het bezwaarschrift dient te zijn ondertekend en tenminste te bevatten: uw naam en adres; de dagtekening; een omschrijving van het besluit waartegen uw bezwaar is gericht en de gronden van uw bezwaar. </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746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6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6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5/xml/MC-DRP-OverigeBvAS-Web-CB.xml</meta:user-defined>
    <meta:user-defined meta:name="OVERHEID.Gemeente/DC.creator">Velsen</meta:user-defined>
    <meta:user-defined meta:name="OVERHEID.Informatietype/DC.type">officiële publicatie</meta:user-defined>
    <meta:user-defined meta:name="OVERHEIDgvop.Informatietype/DC.type">Overige besluiten van algemene strekking</meta:user-defined>
    <meta:user-defined meta:name="OVERHEID.Gemeente/DCTERMS.publisher">Velsen</meta:user-defined>
    <meta:user-defined meta:name="OVERHEID.Gemeente/OVERHEID.authority">Velsen</meta:user-defined>
    <meta:user-defined meta:name="OVERHEID.TaxonomieBeleidsagenda/OVERHEID.category">Openbare orde en veiligheid | Organisatie en beleid</meta:user-defined>
    <meta:user-defined meta:name="DC.source">N.v.t.</meta:user-defined>
    <meta:user-defined meta:name="DCTERMS.alternative">AANWIJSBESLUIT GEBIEDEN OP BASIS VAN DE TIJDELIJKE WET MAATREGELEN COVID-19 WAAR HET VERBODEN IS ZICH ’S NACHTS TE BEVINDEN  </meta:user-defined>
    <dc:language>nl</dc:language>
    <meta:user-defined meta:name="OVERHEID.Gemeente/DC.spatial">Velsen</meta:user-defined>
    <meta:user-defined meta:name="DC.title">AANWIJSBESLUIT GEBIEDEN OP BASIS VAN DE TIJDELIJKE WET MAATREGELEN COVID-19 WAAR HET VERBODEN IS ZICH ’S NACHTS TE BEVINDEN</meta:user-defined>
    <meta:user-defined meta:name="DCTERMS.W3CDTF/DCTERMS.available">2020-12-10</meta:user-defined>
    <meta:user-defined meta:name="DCTERMS.W3CDTF/OVERHEIDop.jaargang">2020</meta:user-defined>
    <meta:user-defined meta:name="OVERHEIDop.publicationIssue">327465</meta:user-defined>
    <meta:user-defined meta:name="OVERHEIDop.betreftRegeling">CVDR647790_1</meta:user-defined>
    <meta:user-defined meta:name="OVERHEIDop.GmbID/DC.identifier">gmb-2020-327465</meta:user-defined>
    <meta:user-defined meta:name="xs:date/OVERHEIDop.startdatum">2020-12-11</meta:user-defined>
    <meta:user-defined meta:name="OVERHEIDop.versieInformatie"/>
  </office:meta>
</office:document-meta>
</file>