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01 reguliere procedure verleend, Rhoon S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ering 21 3161 CS Rhoon (A200310901), voor het intern verbouwen van de woning met het doorbreken van een draagmuur (verz. 03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46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01</meta:user-defined>
    <meta:user-defined meta:name="DCTERMS.abstract">Rhoon Sering 21, verbouwen woning </meta:user-defined>
    <dc:language>nl</dc:language>
    <meta:user-defined meta:name="OVERHEID.EPSG28992/DC.spatial">88742.14 430086.7</meta:user-defined>
    <meta:user-defined meta:name="DC.title">Omgevingsvergunning A200310901 reguliere procedure verleend, Rhoon Sering 21</meta:user-defined>
    <meta:user-defined meta:name="OVERHEID.PostcodeHuisnummer/OVERHEIDop.postcodeHuisnummer">3161CS 21</meta:user-defined>
    <meta:user-defined meta:name="OVERHEIDop.straatnaam">Sering</meta:user-defined>
    <meta:user-defined meta:name="OVERHEIDop.woonplaats">Rhoo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63</meta:user-defined>
    <meta:user-defined meta:name="OVERHEIDop.GmbID/DC.identifier">gmb-2020-327463</meta:user-defined>
    <meta:user-defined meta:name="OVERHEIDop.versieInformatie"/>
  </office:meta>
</office:document-meta>
</file>