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aan de Ruimtevaartbaan 24 in IJsselstei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omgevingsvergunningaanvraag ontvangen voor het realiseren van een dakopbouw op locatie Ruimtevaartbaan 24 in IJsselstein. De aanvraag is geregistreerd onder zaaknummer z-20-01716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4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66 448930</meta:user-defined>
    <meta:user-defined meta:name="DC.title">Kennisgeving ontvangst aanvraag omgevingsvergunning voor het realiseren van een dakopbouw aan de Ruimtevaartbaan 24 in IJsselstein</meta:user-defined>
    <meta:user-defined meta:name="OVERHEID.PostcodeHuisnummer/OVERHEIDop.postcodeHuisnummer">3402DP 24</meta:user-defined>
    <meta:user-defined meta:name="OVERHEIDop.straatnaam">Ruimtevaartbaan</meta:user-defined>
    <meta:user-defined meta:name="OVERHEIDop.woonplaats">IJsselstein</meta:user-defined>
    <meta:user-defined meta:name="DCTERMS.W3CDTF/DCTERMS.available">2020-12-10</meta:user-defined>
    <meta:user-defined meta:name="DCTERMS.W3CDTF/OVERHEIDop.jaargang">2020</meta:user-defined>
    <meta:user-defined meta:name="OVERHEIDop.publicationIssue">327461</meta:user-defined>
    <meta:user-defined meta:name="OVERHEIDop.GmbID/DC.identifier">gmb-2020-327461</meta:user-defined>
    <meta:user-defined meta:name="OVERHEIDop.versieInformatie"/>
  </office:meta>
</office:document-meta>
</file>