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00310934 aangevraagd, Rhoon Bouwlust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
            <text:p text:style-name="common-al">Bouwlust 10 3162 SB Rhoon (A200310934), voor het plaatsen van een dakkapel op het voordakvlak (05-12-2020);</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27458</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58</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58</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2/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00310934</meta:user-defined>
    <meta:user-defined meta:name="DCTERMS.abstract">Rhoon Bouwlust 10, plaatsen dakkapel </meta:user-defined>
    <dc:language>nl</dc:language>
    <meta:user-defined meta:name="OVERHEID.EPSG28992/DC.spatial">92368.26 429947.42</meta:user-defined>
    <meta:user-defined meta:name="DC.title">Omgevingsvergunning A200310934 aangevraagd, Rhoon Bouwlust 10</meta:user-defined>
    <meta:user-defined meta:name="OVERHEID.PostcodeHuisnummer/OVERHEIDop.postcodeHuisnummer">3162SB 10</meta:user-defined>
    <meta:user-defined meta:name="OVERHEIDop.straatnaam">Bouwlust</meta:user-defined>
    <meta:user-defined meta:name="OVERHEIDop.woonplaats">Rhoon</meta:user-defined>
    <meta:user-defined meta:name="DCTERMS.W3CDTF/DCTERMS.available">2020-12-10</meta:user-defined>
    <meta:user-defined meta:name="DCTERMS.W3CDTF/OVERHEIDop.jaargang">2020</meta:user-defined>
    <meta:user-defined meta:name="OVERHEIDop.publicationIssue">327458</meta:user-defined>
    <meta:user-defined meta:name="OVERHEIDop.GmbID/DC.identifier">gmb-2020-327458</meta:user-defined>
    <meta:user-defined meta:name="OVERHEIDop.versieInformatie"/>
  </office:meta>
</office:document-meta>
</file>