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31 en 31A gemeente Nuenen, Gerwen en Nederwetten, intrekken aanvraag omgevingsvergunning voor het inpandig wijzigen van het pand (t.b.v. 2 appartement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20-0131</text:p>
            <text:p text:style-name="common-al">Omschrijving: het inpandig wijzigen van het pand (t.b.v. 2 appartementen)</text:p>
            <text:p text:style-name="common-al">Datum ingetrokken: 8 december 2020</text:p>
            <text:p text:style-name="common-al">De aanvraag op de volgende aanvraag omgevingsvergunning is door de aanvrager ingetrokk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745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45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8849</meta:user-defined>
    <dc:language>nl</dc:language>
    <meta:user-defined meta:name="OVERHEID.EPSG28992/DC.spatial">166044.414 387038.571</meta:user-defined>
    <meta:user-defined meta:name="DC.title">Parkstraat 31 en 31A gemeente Nuenen, Gerwen en Nederwetten, intrekken aanvraag omgevingsvergunning voor het inpandig wijzigen van het pand (t.b.v. 2 appartementen).</meta:user-defined>
    <meta:user-defined meta:name="OVERHEID.PostcodeHuisnummer/OVERHEIDop.postcodeHuisnummer">5671GD 31</meta:user-defined>
    <meta:user-defined meta:name="OVERHEIDop.straatnaam">Parkstraat</meta:user-defined>
    <meta:user-defined meta:name="OVERHEIDop.woonplaats">Nuen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450</meta:user-defined>
    <meta:user-defined meta:name="OVERHEIDop.GmbID/DC.identifier">gmb-2020-327450</meta:user-defined>
    <meta:user-defined meta:name="OVERHEIDop.versieInformatie"/>
  </office:meta>
</office:document-meta>
</file>