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en ontvangen – Legmeerdijk naast 326 tra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80890 </text:span>
          </text:p>
            <text:p text:style-name="common-al">Gemeente Aalsmeer heeft op 19 november 2020 een aanvraag omgevingsvergunning ontvangen voor het dempen van water en het plaatsen van een erfafscheiding. De locatie is Legmeerdijk naast 326 traf (kad. perceel C 1204, voorheen Legmeerdijk 322).</text:p>
            <text:p text:style-name="tussenkopcur">
            <text:span text:style-name="nadrukvet">Rectificatie</text:span>
          </text:p>
            <text:p text:style-name="common-al">De locatie-aanduiding (Legmeerdijk naast 316 traf) zoals eerder gepubliceerd bleek niet juist te zijn. Zie voor eerdere bekendmaking Gemeenteblad 2020 nr. <text:a xlink:href="https://zoek.officielebekendmakingen.nl/gmb-2020-307050.html" xlink:type="simple">307050</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74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594.073 474223.139</meta:user-defined>
    <meta:user-defined meta:name="DC.title">Gemeente Aalsmeer – rectificatie aanvraag omgevingsvergunningen ontvangen – Legmeerdijk naast 326 traf</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12-10</meta:user-defined>
    <meta:user-defined meta:name="DCTERMS.W3CDTF/OVERHEIDop.jaargang">2020</meta:user-defined>
    <meta:user-defined meta:name="OVERHEIDop.publicationIssue">327442</meta:user-defined>
    <meta:user-defined meta:name="OVERHEIDop.GmbID/DC.identifier">gmb-2020-327442</meta:user-defined>
    <meta:user-defined meta:name="OVERHEIDop.versieInformatie"/>
  </office:meta>
</office:document-meta>
</file>