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Katwijkerlaan 67 te Pijn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2 december 2020 een melding Activiteitenbesluit milieubeheer is ontvangen voor het wijzigen van het huisnummer van een bedrijf voor hondentraining. De locatie betreft<text:span text:style-name="nadrukvet"> Katwijkerlaan 67, 2641 PD te Pijnacker </text:span>(zaaknummer 0059901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744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4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4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2/xml/MC-DRP-OverigeInformatie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TaxonomieBeleidsagenda/OVERHEID.category">Natuur en milieu | Organisatie en beleid</meta:user-defined>
    <dc:language>nl</dc:language>
    <meta:user-defined meta:name="OVERHEID.EPSG28992/DC.spatial">91153.139 450318.442</meta:user-defined>
    <meta:user-defined meta:name="DC.title">Melding Activiteitenbesluit milieubeheer, Katwijkerlaan 67 te Pijnacker</meta:user-defined>
    <meta:user-defined meta:name="OVERHEID.PostcodeHuisnummer/OVERHEIDop.postcodeHuisnummer">2641PD 67</meta:user-defined>
    <meta:user-defined meta:name="OVERHEIDop.straatnaam">Katwijkerlaan</meta:user-defined>
    <meta:user-defined meta:name="OVERHEIDop.woonplaats">Pijnack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440</meta:user-defined>
    <meta:user-defined meta:name="OVERHEIDop.GmbID/DC.identifier">gmb-2020-327440</meta:user-defined>
    <meta:user-defined meta:name="OVERHEIDop.versieInformatie"/>
  </office:meta>
</office:document-meta>
</file>