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Vlinderweg 22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71215</text:p>
            <text:p text:style-name="common-al">Gemeente Aalsmeer heeft op 8 december 2020 besloten om de beslistermijn voor de aanvraag voor een omgevingsvergunning voor het vergroten van de bestaande dakopbouw te verlengen voor een periode van maximaal 6 weken.De locatie is Vlinderweg 22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743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3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3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45.23 476984.78</meta:user-defined>
    <meta:user-defined meta:name="DC.title">Gemeente Aalsmeer - beslistermijn omgevingsvergunning verlengd - Vlinderweg 224 in Aalsmeer</meta:user-defined>
    <meta:user-defined meta:name="OVERHEID.PostcodeHuisnummer/OVERHEIDop.postcodeHuisnummer">1432MX 224</meta:user-defined>
    <meta:user-defined meta:name="OVERHEIDop.straatnaam">Vlinderweg</meta:user-defined>
    <meta:user-defined meta:name="OVERHEIDop.woonplaats">Aals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437</meta:user-defined>
    <meta:user-defined meta:name="OVERHEIDop.GmbID/DC.identifier">gmb-2020-327437</meta:user-defined>
    <meta:user-defined meta:name="OVERHEIDop.versieInformatie"/>
  </office:meta>
</office:document-meta>
</file>