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laan 4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7 november 2020 een melding Activiteitenbesluit milieubeheer is ontvangen voor het actualiseren van activiteiten ten behoeve van telecommunicatie. De locatie betreft<text:span text:style-name="nadrukvet"> Damlaan 42, 2265 AP te Leidschendam </text:span>(zaaknummer 005988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43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7038.12 455358.77</meta:user-defined>
    <meta:user-defined meta:name="DC.title">Melding Activiteitenbesluit milieubeheer, Damlaan 42 te Leidschendam</meta:user-defined>
    <meta:user-defined meta:name="OVERHEID.PostcodeHuisnummer/OVERHEIDop.postcodeHuisnummer">2265AP 42</meta:user-defined>
    <meta:user-defined meta:name="OVERHEIDop.straatnaam">Damlaan</meta:user-defined>
    <meta:user-defined meta:name="OVERHEIDop.woonplaats">Leidsch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31</meta:user-defined>
    <meta:user-defined meta:name="OVERHEIDop.GmbID/DC.identifier">gmb-2020-327431</meta:user-defined>
    <meta:user-defined meta:name="OVERHEIDop.versieInformatie"/>
  </office:meta>
</office:document-meta>
</file>