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 en horeca, exploitatie en terrasvergunning Noorderlicht Bergen B.V. Slotweg 1 in Egmond aan den Hoef verzenddatum 8 december 2020 (HORECA20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43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 verleend; Horeca Slotweg 1 in Egmond aan den Hoef, nieuwe aanvraag Drank- en  en horeca, exploitatie en terrasvergunning Noorderlicht Bergen B.V., verzenddatum 8 december 2020 (HORECA200083)</meta:user-defined>
    <dc:language>nl</dc:language>
    <meta:user-defined meta:name="OVERHEID.EPSG28992/DC.spatial">105127 515084</meta:user-defined>
    <meta:user-defined meta:name="DC.title">Gemeente Bergen, verleende  nieuwe aanvraag Drank- en horeca, exploitatie en terrasvergunning Noorderlicht Bergen B.V. Slotweg 1 in Egmond aan den Hoef verzenddatum 8 december 2020 (HORECA200083)</meta:user-defined>
    <meta:user-defined meta:name="OVERHEID.PostcodeHuisnummer/OVERHEIDop.postcodeHuisnummer">1934CM 1</meta:user-defined>
    <meta:user-defined meta:name="OVERHEIDop.straatnaam">Slotweg</meta:user-defined>
    <meta:user-defined meta:name="OVERHEIDop.woonplaats">Egmond aan den Hoef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430</meta:user-defined>
    <meta:user-defined meta:name="OVERHEIDop.GmbID/DC.identifier">gmb-2020-327430</meta:user-defined>
    <meta:user-defined meta:name="OVERHEIDop.versieInformatie"/>
  </office:meta>
</office:document-meta>
</file>