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3 D te Nijmegen: Varenstraat 3D Yilmaz Cicek VOF overname bestaand bedrijf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Varenstraat 3D Yilmaz Cicek VOF overname bestaand bedrijf exploitatievergunning (Varenstraat 3 D te Nijmeg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561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20</text:p>
            <text:p text:style-name="common-al">
            <text:span text:style-name="nadrukvet">Definitieve beschikking verzonden: </text:span>0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0 tot en met 19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A84D8C-A071-4A1F-9E36-F6D2599A910D" xlink:type="simple">http://www.nijmegen.nl/vergunningpagina/?guid=98A84D8C-A071-4A1F-9E36-F6D2599A91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42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52.25 427953.7</meta:user-defined>
    <meta:user-defined meta:name="DC.title">Varenstraat 3 D te Nijmegen: Varenstraat 3D Yilmaz Cicek VOF overname bestaand bedrijf exploitatievergunning - apv vergunning – Bijzondere wetten  - Vergunning verleend</meta:user-defined>
    <meta:user-defined meta:name="OVERHEID.PostcodeHuisnummer/OVERHEIDop.postcodeHuisnummer">6542LA 3</meta:user-defined>
    <meta:user-defined meta:name="OVERHEIDop.straatnaam">Varenstraa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23</meta:user-defined>
    <meta:user-defined meta:name="OVERHEIDop.GmbID/DC.identifier">gmb-2020-327423</meta:user-defined>
    <meta:user-defined meta:name="OVERHEIDop.versieInformatie"/>
  </office:meta>
</office:document-meta>
</file>