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het adres Loenenseweg 3 in Vreeland van 31-1-2020 tot en met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het adres Loenenseweg 3 in Vreeland van 31-1-2020 tot en met 30 april 2020</text:p>
            <text:p text:style-name="common-al">Zaaknummer:Z/20/177591</text:p>
            <text:p text:style-name="common-al">Verzenddatum:3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772,67 470633,02</meta:user-defined>
    <meta:user-defined meta:name="DC.title">Stookontheffing op het adres Loenenseweg 3 in Vreeland van 31-1-2020 tot en met 30 april 2020</meta:user-defined>
    <meta:user-defined meta:name="OVERHEID.PostcodeHuisnummer/OVERHEIDop.postcodeHuisnummer">3633DA 3</meta:user-defined>
    <meta:user-defined meta:name="OVERHEIDop.straatnaam">Loenenseweg</meta:user-defined>
    <meta:user-defined meta:name="OVERHEIDop.woonplaats">Vree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42</meta:user-defined>
    <meta:user-defined meta:name="OVERHEIDop.GmbID/DC.identifier">gmb-2020-32742</meta:user-defined>
    <meta:user-defined meta:name="OVERHEIDop.versieInformatie"/>
  </office:meta>
</office:document-meta>
</file>