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uitbreiden winkelpand, kappen 1 boom, plaatsen ); 685387; 12-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55 (uitbreiden winkelpand, kappen 1 boom, plaatsen vlaggenmast (zie ook 579527)); 685387; 12-8-2020; Status: Verlengen Beslistermijn, gemeente Hilversum</text:span>
          </text:p>
            <text:p text:style-name="common-al"/>
            <text:p text:style-name="common-al">Datum verlengin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4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387</meta:user-defined>
    <meta:user-defined meta:name="DCTERMS.abstract">uitbreiden winkelpand, kappen 1 boom, plaatsen vlaggenmast (zie ook 579527)</meta:user-defined>
    <dc:language>nl</dc:language>
    <meta:user-defined meta:name="OVERHEID.EPSG28992/DC.spatial">141422.838 471662.252</meta:user-defined>
    <meta:user-defined meta:name="DC.title">Larenseweg 155 (uitbreiden winkelpand, kappen 1 boom, plaatsen ); 685387; 12-08-20; Verlengen beslistermijn omgevingsvergunning</meta:user-defined>
    <meta:user-defined meta:name="OVERHEID.PostcodeHuisnummer/OVERHEIDop.postcodeHuisnummer">1221CL 155</meta:user-defined>
    <meta:user-defined meta:name="OVERHEIDop.straatnaam">Larense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7414</meta:user-defined>
    <meta:user-defined meta:name="OVERHEIDop.GmbID/DC.identifier">gmb-2020-327414</meta:user-defined>
    <meta:user-defined meta:name="OVERHEIDop.versieInformatie"/>
  </office:meta>
</office:document-meta>
</file>