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aanvraag ontvangen voor een omgevingsvergunning op locatie Lakerveld 41 in Lexmond. De aanvraag is geregistreerd onder zaaknummer OV-2020-0061. De aanvraag betreft het wijzigen van het terrein t.b.v. het vestigen van een bedrijf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200.37 440641.1</meta:user-defined>
    <meta:user-defined meta:name="DC.title">Kennisgeving ontvangst aanvraag omgevingsvergunning, Lakerveld 41 in Lexmond</meta:user-defined>
    <meta:user-defined meta:name="OVERHEIDop.straatnaam">Lakerveld</meta:user-defined>
    <meta:user-defined meta:name="OVERHEIDop.woonplaats">Lexmo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41</meta:user-defined>
    <meta:user-defined meta:name="OVERHEIDop.GmbID/DC.identifier">gmb-2020-32741</meta:user-defined>
    <meta:user-defined meta:name="OVERHEIDop.versieInformatie"/>
  </office:meta>
</office:document-meta>
</file>