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16 reguliere procedure verleend, langs Carnisser Baan thv Veluw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langs de Carnisser Baan t.h.v. Veluwemeer 2993 PX Barendrecht (B200310816), voor het plaatsen van een 1,20 meter hoog geluidsscherm met geleiderail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740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0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29</meta:user-defined>
    <meta:user-defined meta:name="DCTERMS.abstract">langs de Carnisser Baan t.h.v. Veluwemeer, plaatsen geluidsscherm </meta:user-defined>
    <dc:language>nl</dc:language>
    <meta:user-defined meta:name="OVERHEID.EPSG28992/DC.spatial">94366.582 429279.356</meta:user-defined>
    <meta:user-defined meta:name="DC.title">Omgevingsvergunning B200310816 reguliere procedure verleend, langs Carnisser Baan thv Veluwemeer</meta:user-defined>
    <meta:user-defined meta:name="OVERHEID.PostcodeHuisnummer/OVERHEIDop.postcodeHuisnummer">2993PX 14</meta:user-defined>
    <meta:user-defined meta:name="OVERHEIDop.straatnaam">Veluwemeer</meta:user-defined>
    <meta:user-defined meta:name="OVERHEIDop.woonplaats">Barendr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04</meta:user-defined>
    <meta:user-defined meta:name="OVERHEIDop.GmbID/DC.identifier">gmb-2020-327404</meta:user-defined>
    <meta:user-defined meta:name="OVERHEIDop.versieInformatie"/>
  </office:meta>
</office:document-meta>
</file>