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00310829 reguliere procedure verleend, Rossinisingel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Rossinisingel 9 2992 PB Barendrecht (B200310829), voor het plaatsen van een dakkapel op het voordakvlak (verz. 04-12-2020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27394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9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9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00310929</meta:user-defined>
    <meta:user-defined meta:name="DCTERMS.abstract">Rossinisingel 9, plaatsen dakkapel </meta:user-defined>
    <dc:language>nl</dc:language>
    <meta:user-defined meta:name="OVERHEID.EPSG28992/DC.spatial">95608.782 429651.451</meta:user-defined>
    <meta:user-defined meta:name="DC.title">Omgevingsvergunning B200310829 reguliere procedure verleend, Rossinisingel 9</meta:user-defined>
    <meta:user-defined meta:name="OVERHEID.PostcodeHuisnummer/OVERHEIDop.postcodeHuisnummer">2992PB 9</meta:user-defined>
    <meta:user-defined meta:name="OVERHEIDop.straatnaam">Rossinisingel</meta:user-defined>
    <meta:user-defined meta:name="OVERHEIDop.woonplaats">Barendrecht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394</meta:user-defined>
    <meta:user-defined meta:name="OVERHEIDop.GmbID/DC.identifier">gmb-2020-327394</meta:user-defined>
    <meta:user-defined meta:name="OVERHEIDop.versieInformatie"/>
  </office:meta>
</office:document-meta>
</file>