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legaliseren van een buitenberging aan de Steenweg 2, 6129 BH te Urmond (O2020-202\09711611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202\0971161123, ingekomen op 1 december 2020 voor het legaliseren van een buitenberging gelegen aan de Steenweg 2, 6129 BH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2739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9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9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993 335050</meta:user-defined>
    <meta:user-defined meta:name="DC.title">Ontvangen aanvraag omgevingsvergunning voor het legaliseren van een buitenberging aan de Steenweg 2, 6129 BH te Urmond (O2020-202\0971161123)</meta:user-defined>
    <meta:user-defined meta:name="OVERHEID.PostcodeHuisnummer/OVERHEIDop.postcodeHuisnummer">6129BH 2</meta:user-defined>
    <meta:user-defined meta:name="OVERHEIDop.straatnaam">Steenweg</meta:user-defined>
    <meta:user-defined meta:name="OVERHEIDop.woonplaats">Urmond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391</meta:user-defined>
    <meta:user-defined meta:name="OVERHEIDop.GmbID/DC.identifier">gmb-2020-327391</meta:user-defined>
    <meta:user-defined meta:name="OVERHEIDop.versieInformatie"/>
  </office:meta>
</office:document-meta>
</file>