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00310932 aangevraagd , Zuid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
            <text:p text:style-name="common-al">Zuidpolder perceel D8314 te Barendrecht (B200310932), voor het dempen van een sloot (04-12-2020);</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27390</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0</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0</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00310932</meta:user-defined>
    <meta:user-defined meta:name="DCTERMS.abstract">Zuidpolder perceel D8314 dempen sloot </meta:user-defined>
    <dc:language>nl</dc:language>
    <meta:user-defined meta:name="OVERHEID.EPSG28992/DC.spatial">97538.439 428352.408</meta:user-defined>
    <meta:user-defined meta:name="DC.title">Omgevingsvergunning B200310932 aangevraagd , Zuidpolder</meta:user-defined>
    <meta:user-defined meta:name="OVERHEIDop.straatnaam">Ziedewijdsedijk</meta:user-defined>
    <meta:user-defined meta:name="OVERHEIDop.woonplaats">Barendrecht</meta:user-defined>
    <meta:user-defined meta:name="DCTERMS.W3CDTF/DCTERMS.available">2020-12-10</meta:user-defined>
    <meta:user-defined meta:name="DCTERMS.W3CDTF/OVERHEIDop.jaargang">2020</meta:user-defined>
    <meta:user-defined meta:name="OVERHEIDop.publicationIssue">327390</meta:user-defined>
    <meta:user-defined meta:name="OVERHEIDop.GmbID/DC.identifier">gmb-2020-327390</meta:user-defined>
    <meta:user-defined meta:name="OVERHEIDop.versieInformatie"/>
  </office:meta>
</office:document-meta>
</file>